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 aan Wijk aan Duinerweg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7, Wijk aan Duinerweg 23, </text:span>het realiseren van een mantelzorgwoning, ontvangen op 14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0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7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Wijk aan Duinerweg 23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76</meta:user-defined>
    <meta:user-defined meta:name="OVERHEIDop.GmbID/DC.identifier">gmb-2022-193076</meta:user-defined>
    <meta:user-defined meta:name="OVERHEIDop.versieInformatie"/>
  </office:meta>
</office:document-meta>
</file>