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15 borden van 4 t/m 14 mei 2022 ter aankondiging van de Truckrun Nienoord Truckers Lee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2 een besluit genomen op de aanvraag met zaaknummer Z202201094 voor het plaatsen van 15 borden ter aankondiging van de Truckrun Nienoord Truckers Leek van 4 t/m 14 mei 2022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07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7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7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plaatsen van 15 borden van 4 t/m 14 mei 2022 ter aankondiging van de Truckrun Nienoord Truckers Leek - in de gemeente Westerkwartier</meta:user-defined>
    <meta:user-defined meta:name="DCTERMS.W3CDTF/DCTERMS.available">2022-04-29</meta:user-defined>
    <meta:user-defined meta:name="DCTERMS.W3CDTF/OVERHEIDop.jaargang">2022</meta:user-defined>
    <meta:user-defined meta:name="OVERHEIDop.publicationIssue">193072</meta:user-defined>
    <meta:user-defined meta:name="OVERHEIDop.GmbID/DC.identifier">gmb-2022-193072</meta:user-defined>
    <meta:user-defined meta:name="OVERHEIDop.versieInformatie"/>
  </office:meta>
</office:document-meta>
</file>