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46*"/>
    </style:style>
    <style:style style:family="table-column" style:parent-style-name="colspec" style:name="id1-3-2-2-1-3-1-2">
      <style:table-column-properties style:rel-column-width="46*"/>
    </style:style>
    <text:list-style style:name="id1-3-2-2-1-3-1-3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2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2-1-1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2-1-19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2-1-19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3-2-1-19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1-3-2-1-19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2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2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2-2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2-2-1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2-2-1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2-2-16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3-2-2-16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openluchttheaters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Stichting Openluchttheater Vrouwenhof in 2021 is opgeheven;</text:p>
              </text:list-item>
              <text:list-item text:style-override="id1-3-2-1-1-6-2">
                <text:number>-</text:number>
                <text:p text:style-name="al">Stichting Schouwburg De kring heeft aangegeven het beheer, de exploitatie en de activiteiten in Openluchttheater Vrouwenhof vanaf 2021 voort te zetten;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 van de subsidieregeling openluchttheaters 2020-2023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openluchttheaters 2020-2023 wordt gewijzigd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3</text:span>
                      </text:span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Activiteiten die voor subsidie in aanmerking komen</text:span>
                      </text:span>
                    </text:p>
                    <text:p text:style-name="table_al">Een jaarlijkse subsidies wordt uitsluitend aan Stichting Openluchttheater Vrouwenhof en Stichting Openluchttheater Nispen verstrekt voor de volgende activiteiten in de gemeente Roosendaal: </text:p>
                    <text:p text:style-name="table_al"/>
                    <text:list text:style-name="id1-3-2-2-1-3-1-3-2-1-4">
                      <text:list-item text:style-override="id1-3-2-2-1-3-1-3-2-1-4-1">
                        <text:number>1.</text:number>
                        <text:p text:style-name="table_al">Voorstellingen voor de jeugd van 0 - 26 jaar; </text:p>
                      </text:list-item>
                      <text:list-item text:style-override="id1-3-2-2-1-3-1-3-2-1-4-2">
                        <text:number>2.</text:number>
                        <text:p text:style-name="table_al"> Voorstellingen door amateurgezelschappen en jong talent uit de gemeente Roosendaal. </text:p>
                      </text:list-item>
                    </text:list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
                        <text:span text:style-name="nadrukcur">Artikel 5 Subsidieplafond </text:span>
                      </text:span>
                    </text:p>
                    <text:p text:style-name="table_al"/>
                    <text:p text:style-name="table_al">
                      <text:span text:style-name="nadrukcur">Het subsidieplafond bedraagt voor het jaar 2020: </text:span>
                    </text:p>
                    <text:p text:style-name="table_al"/>
                    <text:p text:style-name="table_al">
                      <text:span text:style-name="nadrukcur">Stichting Openluchttheater </text:span>
                      <text:span text:style-name="nadrukcur">Vrouwenhof</text:span>
                      <text:span text:style-name="nadrukcur">: € 15.000,- + € 4.000,- vergoeding beheerskosten; </text:span>
                    </text:p>
                    <text:p text:style-name="table_al"/>
                    <text:p text:style-name="table_al">
                      <text:span text:style-name="nadrukcur">Stichting Openluchttheater Nispen: € 7.500,- + € 4.000,- vergoeding beheerskosten.</text:span>
                      <text:span text:style-name="nadrukvet">
                        <text:span text:style-name="nadrukcur"/>
                      </text:span>
                    </text:p>
                    <text:p text:style-name="table_al"/>
                    <text:p text:style-name="table_al">
                      <text:span text:style-name="nadrukvet">Artikel 8 Verplichtingen  </text:span>
                    </text:p>
                    <text:p text:style-name="table_al">De subsidieontvanger is verplicht:  </text:p>
                    <text:list text:style-name="id1-3-2-2-1-3-1-3-2-1-19">
                      <text:list-item text:style-override="id1-3-2-2-1-3-1-3-2-1-19-1">
                        <text:number>a.</text:number>
                        <text:p text:style-name="table_al">De activiteiten uit te voeren overeenkomstig de bij de subsidieaanvraag verstrekte gegevens; </text:p>
                      </text:list-item>
                      <text:list-item text:style-override="id1-3-2-2-1-3-1-3-2-1-19-2">
                        <text:number>b.</text:number>
                        <text:p text:style-name="table_al">Een meerjarenvisie, inhoudelijk en financieel, op Openluchttheater Vrouwenhof en Openluchttheater Nispen bij de subsidieaanvraag in te dienen; </text:p>
                      </text:list-item>
                      <text:list-item text:style-override="id1-3-2-2-1-3-1-3-2-1-19-3">
                        <text:number>c.</text:number>
                        <text:p text:style-name="table_al">Cofinanciering te regelen om activiteiten en locatie te kunnen ontwikkelen; </text:p>
                      </text:list-item>
                      <text:list-item text:style-override="id1-3-2-2-1-3-1-3-2-1-19-4">
                        <text:number>d.</text:number>
                        <text:p text:style-name="table_al">De programmering af te stemmen op andere evenementen in de directe omgeving en de stad; </text:p>
                      </text:list-item>
                      <text:list-item text:style-override="id1-3-2-2-1-3-1-3-2-1-19-5">
                        <text:number>e.</text:number>
                        <text:p text:style-name="table_al">Zorg te dragen voor de lokale zichtbaarheid, bekendheid en bereikbaarheid van de organisatie en het activiteitenaanbod;  </text:p>
                      </text:list-item>
                      <text:list-item text:style-override="id1-3-2-2-1-3-1-3-2-1-19-6">
                        <text:number>f.</text:number>
                        <text:p text:style-name="table_al">Samen te werken met andere organisaties binnen de gemeente Roosendaal en in de regio; </text:p>
                      </text:list-item>
                      <text:list-item text:style-override="id1-3-2-2-1-3-1-3-2-1-19-7">
                        <text:number>g.</text:number>
                        <text:p text:style-name="table_al">Te voldoen aan gemeentelijke voorwaarden in de evenementenvergunning;  </text:p>
                      </text:list-item>
                      <text:list-item text:style-override="id1-3-2-2-1-3-1-3-2-1-19-8">
                        <text:number>h.</text:number>
                        <text:p text:style-name="table_al">In meerjarenperspectief flexibel in te spelen op maatschappelijke ontwikkelingen binnen de gemeente Roosendaal; </text:p>
                      </text:list-item>
                      <text:list-item text:style-override="id1-3-2-2-1-3-1-3-2-1-19-9">
                        <text:number>i.</text:number>
                        <text:p text:style-name="table_al">Voor Openluchttheater Vrouwenhof; een intensieve samenwerking met Schouwburg De Kring aan te gaan die leidt tot efficiency voordelen en continuïteit van het openluchttheater.   </text:p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3</text:span>
                      </text:span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Activiteiten die voor subsidie in aanmerking komen</text:span>
                      </text:span>
                    </text:p>
                    <text:p text:style-name="table_al">Een jaarlijkse subsidie wordt <text:span text:style-name="nadrukvet">voor 2020 uitsluitend aan Stichting Openluchttheater </text:span><text:span text:style-name="nadrukvet">Vrouwenhof</text:span><text:span text:style-name="nadrukvet"> en Stichting Openluchttheater Nispen en voor 2021 tot en met 2023 uitsluitend aan Stichting Schouwburg De Kring en Stichting Openluchttheater Nispen</text:span> verstrekt voor de volgende activiteiten in de gemeente Roosendaal: </text:p>
                    <text:p text:style-name="table_al"/>
                    <text:list text:style-name="id1-3-2-2-1-3-1-3-2-2-4">
                      <text:list-item text:style-override="id1-3-2-2-1-3-1-3-2-2-4-1">
                        <text:number>1.</text:number>
                        <text:p text:style-name="table_al"> Voorstellingen voor de jeugd van 0 - 26 jaar; </text:p>
                      </text:list-item>
                      <text:list-item text:style-override="id1-3-2-2-1-3-1-3-2-2-4-2">
                        <text:number>2.</text:number>
                        <text:p text:style-name="table_al"> Voorstellingen door amateurgezelschappen en jong talent uit de gemeente Roosendaal. </text:p>
                      </text:list-item>
                    </text:list>
                    <text:p text:style-name="table_al"/>
                    <text:p text:style-name="table_al">
                      <text:span text:style-name="nadrukvet">
                        <text:span text:style-name="nadrukcur">Artikel 5 Subsidieplafond </text:span>
                      </text:span>
                    </text:p>
                    <text:p text:style-name="table_al"/>
                    <text:p text:style-name="table_al">
                      <text:span text:style-name="nadrukcur">Het subsidieplafond bedraagt </text:span>
                      <text:span text:style-name="nadrukvet">
                        <text:span text:style-name="nadrukcur">per jaar</text:span>
                      </text:span>
                      <text:span text:style-name="nadrukcur">: </text:span>
                    </text:p>
                    <text:p text:style-name="table_al"/>
                    <text:p text:style-name="table_al">
                      <text:span text:style-name="nadrukcur">Voor het</text:span>
                      <text:span text:style-name="nadrukcur"/>
                      <text:span text:style-name="nadrukcur">openluchttheater </text:span>
                      <text:span text:style-name="nadrukcur">Vrouwenhof</text:span>
                      <text:span text:style-name="nadrukcur">: € 15.000,- + € 4.000,- vergoeding beheerskosten; </text:span>
                    </text:p>
                    <text:p text:style-name="table_al"/>
                    <text:p text:style-name="table_al">
                      <text:span text:style-name="nadrukcur">Voor het</text:span>
                      <text:span text:style-name="nadrukcur"/>
                      <text:span text:style-name="nadrukcur">openluchttheater Nispen: € 7.500,- + € 4.000,- vergoeding beheerskosten.</text:span>
                      <text:span text:style-name="nadrukvet">
                        <text:span text:style-name="nadrukcur"/>
                      </text:span>
                    </text:p>
                    <text:p text:style-name="table_al"/>
                    <text:p text:style-name="table_al">
                      <text:span text:style-name="nadrukvet">Artikel 8 Verplichtingen  </text:span>
                    </text:p>
                    <text:p text:style-name="table_al">De subsidieontvanger is verplicht:  </text:p>
                    <text:list text:style-name="id1-3-2-2-1-3-1-3-2-2-16">
                      <text:list-item text:style-override="id1-3-2-2-1-3-1-3-2-2-16-1">
                        <text:number>a.</text:number>
                        <text:p text:style-name="table_al">De activiteiten uit te voeren overeenkomstig de bij de subsidieaanvraag verstrekte gegevens; </text:p>
                      </text:list-item>
                      <text:list-item text:style-override="id1-3-2-2-1-3-1-3-2-2-16-2">
                        <text:number>b.</text:number>
                        <text:p text:style-name="table_al">Een meerjarenvisie, inhoudelijk en financieel, op Openluchttheater Vrouwenhof en Openluchttheater Nispen bij de subsidieaanvraag in te dienen; </text:p>
                      </text:list-item>
                      <text:list-item text:style-override="id1-3-2-2-1-3-1-3-2-2-16-3">
                        <text:number>c.</text:number>
                        <text:p text:style-name="table_al">Cofinanciering te regelen om activiteiten en locatie te kunnen ontwikkelen; </text:p>
                      </text:list-item>
                      <text:list-item text:style-override="id1-3-2-2-1-3-1-3-2-2-16-4">
                        <text:number>d.</text:number>
                        <text:p text:style-name="table_al">De programmering af te stemmen op andere evenementen in de directe omgeving en de stad; </text:p>
                      </text:list-item>
                      <text:list-item text:style-override="id1-3-2-2-1-3-1-3-2-2-16-5">
                        <text:number>e.</text:number>
                        <text:p text:style-name="table_al">Zorg te dragen voor de lokale zichtbaarheid, bekendheid en bereikbaarheid van de organisatie en het activiteitenaanbod;  </text:p>
                      </text:list-item>
                      <text:list-item text:style-override="id1-3-2-2-1-3-1-3-2-2-16-6">
                        <text:number>f.</text:number>
                        <text:p text:style-name="table_al">Samen te werken met andere organisaties binnen de gemeente Roosendaal en in de regio; </text:p>
                      </text:list-item>
                      <text:list-item text:style-override="id1-3-2-2-1-3-1-3-2-2-16-7">
                        <text:number>g.</text:number>
                        <text:p text:style-name="table_al">Te voldoen aan gemeentelijke voorwaarden in de evenementenvergunning;  </text:p>
                      </text:list-item>
                      <text:list-item text:style-override="id1-3-2-2-1-3-1-3-2-2-16-8">
                        <text:number>h.</text:number>
                        <text:p text:style-name="table_al">In meerjarenperspectief flexibel in te spelen op maatschappelijke ontwikkelingen binnen de gemeente Roosendaal<text:span text:style-name="nadrukvet">. </text:span>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januari 2021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6 april 2022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06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http://decentrale.regelgeving.overheid.nl/cvdr/xhtmloutput/Historie/Roosendaal/CVDR285104/CVDR285104_1.html</meta:user-defined>
    <meta:user-defined meta:name="OVERHEIDop.referentienummer">203883</meta:user-defined>
    <meta:user-defined meta:name="DCTERMS.alternative">Subsidieregeling openluchttheaters 2020-2023</meta:user-defined>
    <dc:language>nl</dc:language>
    <meta:user-defined meta:name="OVERHEIDop.locatietype/OVERHEIDop.gebiedsmarkering">Gemeente</meta:user-defined>
    <meta:user-defined meta:name="DC.title">Subsidieregeling openluchttheaters 2020-2023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069</meta:user-defined>
    <meta:user-defined meta:name="OVERHEIDop.betreftRegeling">CVDR627432_2</meta:user-defined>
    <meta:user-defined meta:name="OVERHEIDop.GmbID/DC.identifier">gmb-2022-193069</meta:user-defined>
    <meta:user-defined meta:name="xs:date/OVERHEIDop.startdatum">2022-05-02</meta:user-defined>
    <meta:user-defined meta:name="OVERHEIDop.versieInformatie"/>
  </office:meta>
</office:document-meta>
</file>