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nthonie Fokkerstraat 2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april 2022 heeft de gemeente een aanvraag ontvangen voor het vergroten van de woning aan de achtergevel, alsmede het realiseren van een nokverhoging aan de achterzijde op locatie Anthonie Fokkerstraat 25 te Bussum. De aanvraag is geregistreerd onder zaaknummer HZ_WABO-22-079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306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06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Anthonie Fokkerstraat 25 te Bussum</meta:user-defined>
    <meta:user-defined meta:name="DCTERMS.W3CDTF/DCTERMS.available">2022-04-29</meta:user-defined>
    <meta:user-defined meta:name="DCTERMS.W3CDTF/OVERHEIDop.jaargang">2022</meta:user-defined>
    <meta:user-defined meta:name="OVERHEIDop.publicationIssue">193065</meta:user-defined>
    <meta:user-defined meta:name="OVERHEIDop.GmbID/DC.identifier">gmb-2022-193065</meta:user-defined>
    <meta:user-defined meta:name="OVERHEIDop.versieInformatie"/>
  </office:meta>
</office:document-meta>
</file>