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515 reguliere procedure verleend, De Kr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De Kreek 14 2991 EG Barendrecht (B220312515), voor het plaatsen van een nokverhoging op een hoekwoning (verz. 14-04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de alinea over bezwaar indienen op www.barendrecht.nl/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306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6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6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515</meta:user-defined>
    <meta:user-defined meta:name="DCTERMS.abstract">De Kreek 14, plaatsen nokverhoging </meta:user-defined>
    <dc:language>nl</dc:language>
    <meta:user-defined meta:name="OVERHEIDop.locatietype/OVERHEIDop.gebiedsmarkering">Adres</meta:user-defined>
    <meta:user-defined meta:name="DC.title">Omgevingsvergunning B220312515 reguliere procedure verleend, De Kreek 14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064</meta:user-defined>
    <meta:user-defined meta:name="OVERHEIDop.GmbID/DC.identifier">gmb-2022-193064</meta:user-defined>
    <meta:user-defined meta:name="OVERHEIDop.versieInformatie"/>
  </office:meta>
</office:document-meta>
</file>