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gunningvrije aanvraag omgevingsvergunning, Krachtenveld 67, het bouwen van een fietsen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april 2022 besloten dat de gevraagde werkzaamheden voor het bouwen van een fietsenschuur activiteit *1, op de locatie Krachtenveld 67, als vergunningsvrij kunnen worden aangemerkt. Dit besluit heeft dossiernummer: 22Z0000551.</text:p>
            <text:p text:style-name="common-al"/>
            <text:p text:style-name="common-al">Ter inzage</text:p>
            <text:p text:style-name="common-al">De stukken liggen vanaf 4 mei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Kijk voor de online mogelijkheid om bezwaar in te dienen op www.zeewolde.nl/bezwaar.</text:p>
            <text:p text:style-name="common-al">In het bezwaarschrift moet u motiveren waarom u het niet eens bent met het besluit en u moet het ondertekenen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Hiervoor heeft u een DigiD nodig. Kijk op de genoemde site voor de precieze voorwaarden.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3060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06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06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551</meta:user-defined>
    <dc:language>nl</dc:language>
    <meta:user-defined meta:name="OVERHEIDop.locatietype/OVERHEIDop.gebiedsmarkering">Adres</meta:user-defined>
    <meta:user-defined meta:name="DC.title">Gemeente Zeewolde, vergunningvrije aanvraag omgevingsvergunning, Krachtenveld 67, het bouwen van een fietsenschuur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3060</meta:user-defined>
    <meta:user-defined meta:name="OVERHEIDop.GmbID/DC.identifier">gmb-2022-193060</meta:user-defined>
    <meta:user-defined meta:name="OVERHEIDop.versieInformatie"/>
  </office:meta>
</office:document-meta>
</file>