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lingelandtstraat - Ter hoogte van perceel Van Slingeland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combi instemming, aanpassing LD-net: tracé van 11 meter en te leggen 32 PE verwijderen 33. Statenlaan 45-89, Hoek Frankenslag-Antonie Duyckstraat en 149, Hoek Frankenslag-Statenlaan - Frankenslag 299, Van Slingelandstraat 59-184, Willem de Zwijgerlaan 43 - Hoek Statenlaan 45, voor de periode van 21-2-2022 t/m 20-6-2022</text:p>
            <text:p text:style-name="common-al"/>
            <text:p text:style-name="common-al">Ons kenmerk: 00001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lingelandtstraat - Ter hoogte van perceel Van Slingelandstraat 28</text:p>
            <text:p text:style-name="tussenkopcur">
            <text:span text:style-name="nadrukvet">Datum bekendmaking besluit:</text:span>
          </text:p>
            <text:p text:style-name="common-al">13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0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IBA22/8180529</meta:user-defined>
    <meta:user-defined meta:name="DCTERMS.abstract">Aanvraag combi instemming, aanpassing LD-net: tracé van 11 meter en te leggen 32 PE verwijderen 33. Statenlaan 45-89, Hoek Frankenslag-Antonie Duyckstraat en 149, Hoek Frankenslag-Statenlaan - Frankenslag 299, Van Slingelandstraat 59-184, Willem de Zwijgerlaan 43 - Hoek Statenlaan 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lingelandtstraat - Ter hoogte van perceel Van Slingelandstraat 28 te Den Haag</meta:user-defined>
    <meta:user-defined meta:name="DCTERMS.W3CDTF/DCTERMS.available">2022-01-17</meta:user-defined>
    <meta:user-defined meta:name="OVERHEIDop.externeBijlage">Bijlage_42339355_voor_bekendmaking|exb-2022-2847</meta:user-defined>
    <meta:user-defined meta:name="DCTERMS.W3CDTF/OVERHEIDop.jaargang">2022</meta:user-defined>
    <meta:user-defined meta:name="OVERHEIDop.publicationIssue">19306</meta:user-defined>
    <meta:user-defined meta:name="OVERHEIDop.GmbID/DC.identifier">gmb-2022-19306</meta:user-defined>
    <meta:user-defined meta:name="OVERHEIDop.versieInformatie"/>
  </office:meta>
</office:document-meta>
</file>