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de A29, Sectie E nr. 274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2021-02506 voor een omgevingsvergunning op locatie Nabij de A29, Sectie E nr. 274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stalen zendmast voor telecommunicati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7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305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5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05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Nabij de A29, Sectie E nr. 274 in Mijnsheerenlan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055</meta:user-defined>
    <meta:user-defined meta:name="OVERHEIDop.GmbID/DC.identifier">gmb-2022-193055</meta:user-defined>
    <meta:user-defined meta:name="OVERHEIDop.versieInformatie"/>
  </office:meta>
</office:document-meta>
</file>