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anterieure overeenkomst</text:p>
      <text:section text:name="regeling_id1-3-2" text:style-name="regeling">
        <text:section text:name="aanhef_id1-3-2-1" text:style-name="aanhef">
          <text:section text:name="preambule_id1-3-2-1-1" text:style-name="preambule">
            <text:p text:style-name="al">Burgemeester en wethouders maken ter voldoening aan het bepaalde in art. 6.24 lid 3 Wro bekend dat met initiatiefnemers van twee planontwikkelingen anterieure overeenkomsten zijn gesloten ex artikel 6.24 lid 1 Wro.</text:p>
            <text:list text:style-name="id1-3-2-1-1-2">
              <text:list-item text:style-override="id1-3-2-1-1-2-1">
                <text:number>1.</text:number>
                <text:p text:style-name="al">Op 12 april 2022 met de initiatiefnemer van het perceel Van Reedestraat 14 te Lichtenvoorde, kadastraal bekend gemeente Lichtenvoorde, sectie G, nummer 9073.</text:p>
              </text:list-item>
              <text:list-item text:style-override="id1-3-2-1-1-2-2">
                <text:number>2.</text:number>
                <text:p text:style-name="al">Op 25 april 2022 met de initiatiefnemers voor herontwikkeling van de agrarische gronden voor woningen gelegen tussen de Werenfriedstraat en de Dorpsstraat te Zieuwent, kadastraal bekend gemeente Lichtenvoorde, sectie K, nummer 218,224, 473, 499 (ged.) en 787 (ged.). </text:p>
              </text:list-item>
            </text:list>
            <text:p text:style-name="al">Ad.1: De anterieure overeenkomst heeft betrekking op een wijziging van het geldend bestemmingsplan welke voorziet in een wijziging van de bestemming ‘Bedrijf’ naar de bestemming ‘Wonen’ voor de voormalige bedrijfswoning op het perceel.</text:p>
            <text:p text:style-name="al">Ad.2: De anterieure overeenkomst heeft betrekking op de herziening van het geldend bestemmingsplan welke voorziet in een wijziging van de bestemming ‘Agrarisch’ naar de bestemmingen ‘Groen’, ‘Tuin’, ‘Verkeer-Verblijfsgebied’, ‘Wonen’ en ‘Wonen-1’ waarna op de gronden een woonwijk wordt gerealiseerd met maximaal 22 woningen.</text:p>
            <text:p text:style-name="al">Omdat de overeenkomst is aangegaan voordat de wijziging of herziening van het bestemmingsplan hiervoor van kracht wordt, wordt deze overeenkomst een anterieure (voorafgaande) overeenkomst genoemd. In de anterieure overeenkomst zijn afspraken gemaakt over de ontwikkelingen op bovengenoemd percelen, de rechten en plichten als ook over de vergoeding van kosten ten aanzien van de planologische medewerking die de gemeente voornemens is te verlenen. </text:p>
            <text:p text:style-name="al">
            <text:span text:style-name="nadrukvet">Ter inzage en informatie</text:span>
          </text:p>
            <text:p text:style-name="al">Met ingang van 6 mei 2022 ligt een zakelijke beschrijving van de anterieure overeenkomsten gedurende een periode van zes weken, dus tot en met 16 juni 2022 voor iedereen ter inzage bij de centrale balie van het gemeentehuis, Raadhuisstraat 4 te Lichtenvoorde. </text:p>
            <text:p text:style-name="al">Voor nadere informatie kunt u contact opnemen met de afdeling Ruimtelijke ontwikkeling op telefoonnummer 0544 - 39 35 35.</text:p>
            <text:p text:style-name="al">Tegen de gesloten overeenkomst en de zakelijke beschrijving van de inhoud van deze overeenkomsten kunnen geen zienswijzen of bezwaren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30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Oost Gelre</meta:user-defined>
    <meta:user-defined meta:name="OVERHEID.Informatietype/DC.type">officiële publicatie</meta:user-defined>
    <meta:user-defined meta:name="OVERHEIDop.Rubriek/DC.type">overige overheidsinformatie</meta:user-defined>
    <meta:user-defined meta:name="OVERHEID.Gemeente/OVERHEID.authority">Oost Gelre</meta:user-defined>
    <meta:user-defined meta:name="OVERHEID.Gemeente/DCTERMS.publisher">Oost Gelre</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Publicatie anterieure overeenkomst</meta:user-defined>
    <meta:user-defined meta:name="DCTERMS.W3CDTF/DCTERMS.available">2022-05-05</meta:user-defined>
    <meta:user-defined meta:name="DCTERMS.W3CDTF/OVERHEIDop.jaargang">2022</meta:user-defined>
    <meta:user-defined meta:name="OVERHEIDop.publicationIssue">193053</meta:user-defined>
    <meta:user-defined meta:name="OVERHEIDop.GmbID/DC.identifier">gmb-2022-193053</meta:user-defined>
    <meta:user-defined meta:name="OVERHEIDop.versieInformatie"/>
  </office:meta>
</office:document-meta>
</file>