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Faradayweg 6: uitbreid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Faradayweg 6</text:p>
            <text:p text:style-name="common-al">Project: het uitbreiden van een bedrijfspand</text:p>
            <text:p text:style-name="common-al">Verzonden: 26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303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3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3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386</meta:user-defined>
    <meta:user-defined meta:name="DCTERMS.abstract">het uitbreiden van een bedrijfspand</meta:user-defined>
    <dc:language>nl</dc:language>
    <meta:user-defined meta:name="OVERHEIDop.locatietype/OVERHEIDop.gebiedsmarkering">Punt</meta:user-defined>
    <meta:user-defined meta:name="DC.title">Gemeente Dinkelland - verleende omgevingsvergunning, Denekamp, Faradayweg 6: uitbreiden  bedrijfspand</meta:user-defined>
    <meta:user-defined meta:name="DCTERMS.W3CDTF/DCTERMS.available">2022-05-05</meta:user-defined>
    <meta:user-defined meta:name="DCTERMS.W3CDTF/OVERHEIDop.jaargang">2022</meta:user-defined>
    <meta:user-defined meta:name="OVERHEIDop.publicationIssue">193035</meta:user-defined>
    <meta:user-defined meta:name="OVERHEIDop.GmbID/DC.identifier">gmb-2022-193035</meta:user-defined>
    <meta:user-defined meta:name="OVERHEIDop.versieInformatie"/>
  </office:meta>
</office:document-meta>
</file>