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elektra leidingen Liander N.V. Botermarkt 5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61213</text:p>
            <text:p text:style-name="common-al">Datum besluit: 26-04-2022 13:06</text:p>
            <text:p text:style-name="common-al">Locatie: Botermarkt 5 2311EM Leiden</text:p>
            <text:p text:style-name="common-al">Omschrijving: Uitbreiding elektraleiding Botermarkt 5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303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3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61213</meta:user-defined>
    <meta:user-defined meta:name="DCTERMS.abstract">Uitbreiding elektraleiding Botermarkt 5</meta:user-defined>
    <dc:language>nl</dc:language>
    <meta:user-defined meta:name="OVERHEIDop.locatietype/OVERHEIDop.gebiedsmarkering">Punt</meta:user-defined>
    <meta:user-defined meta:name="DC.title">Uitbreiding elektra leidingen Liander N.V. Botermarkt 5 Leiden.</meta:user-defined>
    <meta:user-defined meta:name="DCTERMS.W3CDTF/DCTERMS.available">2022-04-29</meta:user-defined>
    <meta:user-defined meta:name="OVERHEIDop.externeBijlage">LEIDEN_202204_GFO_ZAKEN_790243_Botermarkt 5 wer...|exb-2022-24795</meta:user-defined>
    <meta:user-defined meta:name="OVERHEIDop.externeBijlage">LEIDEN_202204_GFO_ZAKEN_790243_Botermarkt 5 TVM...|exb-2022-24796</meta:user-defined>
    <meta:user-defined meta:name="OVERHEIDop.externeBijlage">LEIDEN_202204_GFO_ZAKEN_790243_Botermarkt 5 bes...|exb-2022-24797</meta:user-defined>
    <meta:user-defined meta:name="DCTERMS.W3CDTF/OVERHEIDop.jaargang">2022</meta:user-defined>
    <meta:user-defined meta:name="OVERHEIDop.publicationIssue">193034</meta:user-defined>
    <meta:user-defined meta:name="OVERHEIDop.GmbID/DC.identifier">gmb-2022-193034</meta:user-defined>
    <meta:user-defined meta:name="OVERHEIDop.versieInformatie"/>
  </office:meta>
</office:document-meta>
</file>