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vijfde herziening), wijziging Tatelaarweg 32 te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26 april 2022 het bestemmingsplan “Buitengebied(vijfde herziening), wijziging Tatelaarweg 32 te Didam” (ongewijzigd ten opzichte van het ontwerp) hebben vastgesteld. </text:p>
            <text:p text:style-name="common-al">Het wijzigingsplan voorziet in de mogelijkheid tot de oprichting van een woongebouw met minimaal en maximaal twee wooneenheden in het kader van functieverandering naar wonen aan de Tatelaarweg 32 te Didam. </text:p>
            <text:p text:style-name="common-al">Het vastgestelde wijzigingsplan ligt met ingang van 5 mei 2022 gedurende een termijn van zes weken (tot en met 15 juni 2022) voor een ieder ter inzage bij de receptie van het gemeentehuis, locatie Bergvredestraat 10 Didam en is tevens digitaal te raadplegen via <text:a xlink:href="http://www.montferland.info" xlink:type="simple">www.montferland.info</text:a> en/of via <text:a xlink:href="http://www.ruimtelijkeplannen.nl" xlink:type="simple">www.ruimtelijkeplannen.nl</text:a> </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wijzigingsplan bij burgemeester en wethouders heeft kenbaar gemaakt;</text:p>
            <text:p text:style-name="common-al">- een belanghebbende die aantoont dat hij of zij redelijkerwijs niet in staat is geweest om zijn of haar zienswijze tegen het ontwerp wijzigingsplan bij burgemeester en wethouders kenbaar te maken.</text:p>
            <text:p text:style-name="last-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3 mei 2022</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30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lgbgbfwotatweg3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vijfde herziening), wijziging Tatelaarweg 32 te Didam”</meta:user-defined>
    <meta:user-defined meta:name="OVERHEIDop.datumEindeReactietermijn">2022-06-15</meta:user-defined>
    <meta:user-defined meta:name="OVERHEIDop.terinzageleggingBG">https://www.montferland.info/bekendmakingen-regelgeving</meta:user-defined>
    <meta:user-defined meta:name="DCTERMS.W3CDTF/DCTERMS.available">2022-05-03</meta:user-defined>
    <meta:user-defined meta:name="DCTERMS.W3CDTF/OVERHEIDop.jaargang">2022</meta:user-defined>
    <meta:user-defined meta:name="OVERHEIDop.publicationIssue">193033</meta:user-defined>
    <meta:user-defined meta:name="OVERHEIDop.GmbID/DC.identifier">gmb-2022-193033</meta:user-defined>
    <meta:user-defined meta:name="OVERHEIDop.versieInformatie"/>
  </office:meta>
</office:document-meta>
</file>