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mestsilo, Z/22/062136 - Raaphorst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36</text:p>
            <text:p text:style-name="common-al">Ontvangstdatum: 9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0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mestsilo, Z/22/062136 - Raaphorstlaan 18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302</meta:user-defined>
    <meta:user-defined meta:name="OVERHEIDop.GmbID/DC.identifier">gmb-2022-19302</meta:user-defined>
    <meta:user-defined meta:name="OVERHEIDop.versieInformatie"/>
  </office:meta>
</office:document-meta>
</file>