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12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ingediend voor een omgevingsvergunning. De aanvraag is geregistreerd onder kenmerk 18768431. De aanvraag gaat over het veranderen van een inrichting aan de Kruisbergseweg 12 in Zelhem. Wij zijn van plan om de gevraagde vergunning te verlenen. De ter inzage periode start op 3 mei 2022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01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1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1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ruisbergseweg 12 in Zelhem, het veranderen van een inrichting</meta:user-defined>
    <meta:user-defined meta:name="DCTERMS.W3CDTF/DCTERMS.available">2022-05-02</meta:user-defined>
    <meta:user-defined meta:name="DCTERMS.W3CDTF/OVERHEIDop.jaargang">2022</meta:user-defined>
    <meta:user-defined meta:name="OVERHEIDop.externeBijlage">Aanvraagformulier (publiceerbare versie)|exb-2022-24792</meta:user-defined>
    <meta:user-defined meta:name="OVERHEIDop.externeBijlage">ontwerp-besluit|exb-2022-24793</meta:user-defined>
    <meta:user-defined meta:name="OVERHEIDop.publicationIssue">193016</meta:user-defined>
    <meta:user-defined meta:name="OVERHEIDop.GmbID/DC.identifier">gmb-2022-193016</meta:user-defined>
    <meta:user-defined meta:name="OVERHEIDop.versieInformatie"/>
  </office:meta>
</office:document-meta>
</file>