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District wedstrijden nieuwelingen en junioren op 7 en 8 mei 2022 (26 april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district wedstrijden nieuwelingen en junioren die wordt gehouden in de gemeente Midden-Drenthe (VAM-berg) op 7 en 8 me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01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de District wedstrijden nieuwelingen en junioren op 7 en 8 mei 2022 (26 april 2022)</meta:user-defined>
    <meta:user-defined meta:name="DCTERMS.W3CDTF/DCTERMS.available">2022-04-29</meta:user-defined>
    <meta:user-defined meta:name="DCTERMS.W3CDTF/OVERHEIDop.jaargang">2022</meta:user-defined>
    <meta:user-defined meta:name="OVERHEIDop.publicationIssue">193013</meta:user-defined>
    <meta:user-defined meta:name="OVERHEIDop.GmbID/DC.identifier">gmb-2022-193013</meta:user-defined>
    <meta:user-defined meta:name="OVERHEIDop.versieInformatie"/>
  </office:meta>
</office:document-meta>
</file>