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 Zui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Purmer Zuid diverse locaties te Purmerend. De aanvraag is geregistreerd onder zaaknummer Z2022-0443. De aanvraag betreft:</text:p>
            <text:list text:style-name="id1-3-2-1-1-2">
              <text:list-item text:style-override="id1-3-2-1-1-2-1">
                <text:number>•</text:number>
                <text:p text:style-name="al">het vervangen van 29 bestaande fiets- en voetgangersbruggen en het aanleggen van een nieuwe fiets- en voetgangersbru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0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 Zuid diverse locaties te Purmerend</meta:user-defined>
    <meta:user-defined meta:name="DCTERMS.W3CDTF/DCTERMS.available">2022-04-29</meta:user-defined>
    <meta:user-defined meta:name="DCTERMS.W3CDTF/OVERHEIDop.jaargang">2022</meta:user-defined>
    <meta:user-defined meta:name="OVERHEIDop.externeBijlage">Vervangen 30 houten bruggen|exb-2022-24791</meta:user-defined>
    <meta:user-defined meta:name="OVERHEIDop.publicationIssue">193012</meta:user-defined>
    <meta:user-defined meta:name="OVERHEIDop.GmbID/DC.identifier">gmb-2022-193012</meta:user-defined>
    <meta:user-defined meta:name="OVERHEIDop.versieInformatie"/>
  </office:meta>
</office:document-meta>
</file>