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N208 (hmp 56.1) tussen Delftplein (Haarlem) en afrit Velserbroek, werkzaamheden asfalt-herstelreparaties van 04 mei 2022 20:00 uur tot 05 mei 2022 05: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text:span>
          </text:p>
            <text:p text:style-name="common-al">N208 (hmp 56.1) tussen Delftplein (Haarlem) en afrit Velserbroek, werkzaamheden asfalt-herstelreparaties van 04 mei 2022 20:00 uur tot 05 mei 2022 05:00 uur (21/04/2022) 4237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370-2022</meta:user-defined>
    <dc:language>nl</dc:language>
    <meta:user-defined meta:name="OVERHEIDop.locatietype/OVERHEIDop.gebiedsmarkering">Lijn</meta:user-defined>
    <meta:user-defined meta:name="OVERHEIDop.locatietype/OVERHEIDop.gebiedsmarkering">Lijn</meta:user-defined>
    <meta:user-defined meta:name="DC.title">Verleende ontheffing voor werkzaamheden buiten reguliere werktijden N208 (hmp 56.1) tussen Delftplein (Haarlem) en afrit Velserbroek, werkzaamheden asfalt-herstelreparaties van 04 mei 2022 20:00 uur tot 05 mei 2022 05:00 uur</meta:user-defined>
    <meta:user-defined meta:name="DCTERMS.W3CDTF/DCTERMS.available">2022-04-29</meta:user-defined>
    <meta:user-defined meta:name="DCTERMS.W3CDTF/OVERHEIDop.jaargang">2022</meta:user-defined>
    <meta:user-defined meta:name="OVERHEIDop.publicationIssue">193011</meta:user-defined>
    <meta:user-defined meta:name="OVERHEIDop.GmbID/DC.identifier">gmb-2022-193011</meta:user-defined>
    <meta:user-defined meta:name="OVERHEIDop.versieInformatie"/>
  </office:meta>
</office:document-meta>
</file>