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rkstraat 53, 5411 EA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voor een omgevingsvergunning met zaaknummer Z2022-000192.</text:p>
            <text:p text:style-name="common-al">De zaak betreft locatie Kerkstraat 53, 5411 EA  Zeeland, en heeft de omschrijving "vervangen van 4 T-Mobile antennes op een kerk". De vergunning is verleend.</text:p>
            <text:p text:style-name="common-al">Het besluit betreft de volgende onderdelen: Bouwen, Buitenplanse kleine afwijking, Monumenten.</text:p>
            <text:p text:style-name="common-al">Het besluit is verzonden op: 26 april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30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92</meta:user-defined>
    <meta:user-defined meta:name="DCTERMS.abstract">vervangen van 4 T-Mobile antennes op een kerk</meta:user-defined>
    <dc:language>nl</dc:language>
    <meta:user-defined meta:name="OVERHEIDop.locatietype/OVERHEIDop.gebiedsmarkering">Punt</meta:user-defined>
    <meta:user-defined meta:name="DC.title">Besluit aanvraag omgevingsvergunning Kerkstraat 53, 5411 EA  Zeeland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09</meta:user-defined>
    <meta:user-defined meta:name="OVERHEIDop.GmbID/DC.identifier">gmb-2022-193009</meta:user-defined>
    <meta:user-defined meta:name="OVERHEIDop.versieInformatie"/>
  </office:meta>
</office:document-meta>
</file>