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werkzaamheden buiten reguliere werktijden N208 (thv hmp 55.5) Hoofdstraat, onderhoud op 23 mei 2022 20.00 uur tot 24 mei 2022 05.00 uur (afsluiting van de noordzijde) 24 mei 2022 20.00 uur tot 25 mei 2022 05.00 uur (afsluiting van de zuid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ntheffing voor werkzaamheden buiten reguliere werktijden APV artikel 4:4 </text:span>
          </text:p>
            <text:p text:style-name="common-al">Het college van burgemeester en wethouders van Velsen hebben een ontheffing verleend voor werkzaamheden buiten reguliere werktijden: </text:p>
            <text:p text:style-name="common-al">
            <text:span text:style-name="nadrukvet">Velsen</text:span>
          </text:p>
            <text:p text:style-name="common-al">N208 (thv hmp 55.5) Hoofdstraat, onderhoud op 23 mei 2022 20.00 uur tot 24 mei 2022 05.00 uur (afsluiting van de noordzijde) 24 mei 2022 20.00 uur tot 25 mei 2022 05.00 uur (afsluiting van de zuidzijde) (21/04/2022) 47028-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300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00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00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7028-2022</meta:user-defined>
    <dc:language>nl</dc:language>
    <meta:user-defined meta:name="OVERHEIDop.locatietype/OVERHEIDop.gebiedsmarkering">Weg</meta:user-defined>
    <meta:user-defined meta:name="DC.title">Verleende ontheffing voor werkzaamheden buiten reguliere werktijden N208 (thv hmp 55.5) Hoofdstraat, onderhoud op 23 mei 2022 20.00 uur tot 24 mei 2022 05.00 uur (afsluiting van de noordzijde) 24 mei 2022 20.00 uur tot 25 mei 2022 05.00 uur (afsluiting van de zuidzijde)</meta:user-defined>
    <meta:user-defined meta:name="DCTERMS.W3CDTF/DCTERMS.available">2022-04-29</meta:user-defined>
    <meta:user-defined meta:name="DCTERMS.W3CDTF/OVERHEIDop.jaargang">2022</meta:user-defined>
    <meta:user-defined meta:name="OVERHEIDop.publicationIssue">193008</meta:user-defined>
    <meta:user-defined meta:name="OVERHEIDop.GmbID/DC.identifier">gmb-2022-193008</meta:user-defined>
    <meta:user-defined meta:name="OVERHEIDop.versieInformatie"/>
  </office:meta>
</office:document-meta>
</file>