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IJmuiden’, van 22 t/m 26 april 2022 van 13:00 tot 23:00 uur, op 27 april 2022 van 10:00 tot 23:00 uur, locatie: Plein 19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ermis IJmuiden’, van 22 t/m 26 april 2022 van 13:00 tot 23:00 uur, op 27 april 2022 van 10:00 tot 23:00 uur, locatie: Plein 1945 (19/04/2022) 129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0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0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0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92-2022</meta:user-defined>
    <dc:language>nl</dc:language>
    <meta:user-defined meta:name="OVERHEIDop.locatietype/OVERHEIDop.gebiedsmarkering">Weg</meta:user-defined>
    <meta:user-defined meta:name="DC.title">Verleende evenementenvergunning ‘Kermis IJmuiden’, van 22 t/m 26 april 2022 van 13:00 tot 23:00 uur, op 27 april 2022 van 10:00 tot 23:00 uur, locatie: Plein 1945 te IJmuiden</meta:user-defined>
    <meta:user-defined meta:name="DCTERMS.W3CDTF/DCTERMS.available">2022-04-29</meta:user-defined>
    <meta:user-defined meta:name="DCTERMS.W3CDTF/OVERHEIDop.jaargang">2022</meta:user-defined>
    <meta:user-defined meta:name="OVERHEIDop.publicationIssue">193003</meta:user-defined>
    <meta:user-defined meta:name="OVERHEIDop.GmbID/DC.identifier">gmb-2022-193003</meta:user-defined>
    <meta:user-defined meta:name="OVERHEIDop.versieInformatie"/>
  </office:meta>
</office:document-meta>
</file>