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geluidsscherm Arnhem Schuytgraaf, Achterstraat Kad. sect: AF nrs: 3241 en meer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79 </text:p>
            <text:p text:style-name="common-al">OLO-nummer: 6620085 </text:p>
            <text:p text:style-name="common-al">Datum indiening: 28-12-2021</text:p>
            <text:p text:style-name="common-al">Omschrijving: Realisatie geluidsscherm Arnhem Schuytgraaf</text:p>
            <text:p text:style-name="common-al">Adres: Achterstraat Kad. sect: AF nrs: 3241 en meer te Arnhem</text:p>
            <text:p text:style-name="common-al">Activiteit: Bouwen, Opslag roerende z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Aanvraag omgevingsvergunning, Realisatie geluidsscherm Arnhem Schuytgraaf, Achterstraat Kad. sect: AF nrs: 3241 en meer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30</meta:user-defined>
    <meta:user-defined meta:name="OVERHEIDop.GmbID/DC.identifier">gmb-2022-1930</meta:user-defined>
    <meta:user-defined meta:name="OVERHEIDop.versieInformatie"/>
  </office:meta>
</office:document-meta>
</file>