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Havenstraat 9a 7681EA Vroomshoop,  zaaknummer 1700ESUITE450472021, omzetten van de bestemming sport naar 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venstraat 9a 7681EA Vroomshoop, </text:p>
            <text:p text:style-name="common-al">Project: omzetten van de bestemming sport naar bedrijf</text:p>
            <text:p text:style-name="common-al">Verzonden:21-12-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450472021</meta:user-defined>
    <meta:user-defined meta:name="DCTERMS.abstract">omzetten van de bestemming sport naar bedrijf</meta:user-defined>
    <dc:language>nl</dc:language>
    <meta:user-defined meta:name="OVERHEIDop.locatietype/OVERHEIDop.gebiedsmarkering">Punt</meta:user-defined>
    <meta:user-defined meta:name="DC.title">Gemeente Twenterand - verleende omgevingsvergunning, , Havenstraat 9a 7681EA Vroomshoop,  zaaknummer 1700ESUITE450472021, omzetten van de bestemming sport naar bedrijf.</meta:user-defined>
    <meta:user-defined meta:name="DCTERMS.W3CDTF/DCTERMS.available">2022-01-05</meta:user-defined>
    <meta:user-defined meta:name="DCTERMS.W3CDTF/OVERHEIDop.jaargang">2022</meta:user-defined>
    <meta:user-defined meta:name="OVERHEIDop.publicationIssue">193</meta:user-defined>
    <meta:user-defined meta:name="OVERHEIDop.GmbID/DC.identifier">gmb-2022-193</meta:user-defined>
    <meta:user-defined meta:name="OVERHEIDop.versieInformatie"/>
  </office:meta>
</office:document-meta>
</file>