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urg. j.c. van den bergplein 3 en jacobssonstraat speelveldje</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Vergunning APV voor vakantiebijbelclub op23, 24 en 25 augustus 2022 op locatie Burg. j.c. van den Bergplein 3 en Jacobssonstraat speelveld. De aanvraag is geregistreerd onder nummer HZ_VG_APV-2022052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9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Burg. j.c. van den bergplein 3 en jacobssonstraat speelveldje</meta:user-defined>
    <meta:user-defined meta:name="DCTERMS.W3CDTF/DCTERMS.available">2022-04-29</meta:user-defined>
    <meta:user-defined meta:name="DCTERMS.W3CDTF/OVERHEIDop.jaargang">2022</meta:user-defined>
    <meta:user-defined meta:name="OVERHEIDop.publicationIssue">192999</meta:user-defined>
    <meta:user-defined meta:name="OVERHEIDop.GmbID/DC.identifier">gmb-2022-192999</meta:user-defined>
    <meta:user-defined meta:name="OVERHEIDop.versieInformatie"/>
  </office:meta>
</office:document-meta>
</file>