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schebaan 37 kavel F1251, 5384 VX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tijdelijk uitbreiden van opslag en stalling en hekwerk, aanleg in-/uitrit en handelen in strijd met regels ruimtelijke ordening</text:p>
            <text:p text:style-name="common-al"/>
            <text:p text:style-name="common-al">Verzenddatum: 26-04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4 me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298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8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8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osschebaan 37 kavel F1251, 5384 VX te Heesch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2982</meta:user-defined>
    <meta:user-defined meta:name="OVERHEIDop.GmbID/DC.identifier">gmb-2022-192982</meta:user-defined>
    <meta:user-defined meta:name="OVERHEIDop.versieInformatie"/>
  </office:meta>
</office:document-meta>
</file>