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Voor de activiteit: Herdenking der gevallenen</text:p>
            <text:p text:style-name="common-al">Op: 4 mei 2022</text:p>
            <text:p text:style-name="common-al">Locatie: Raadhuisplein in Zwijndrecht </text:p>
            <text:p text:style-name="common-al">Datum besluit: 26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9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Raadhuisplein in Zwijndrecht</meta:user-defined>
    <meta:user-defined meta:name="DCTERMS.W3CDTF/DCTERMS.available">2022-05-02</meta:user-defined>
    <meta:user-defined meta:name="DCTERMS.W3CDTF/OVERHEIDop.jaargang">2022</meta:user-defined>
    <meta:user-defined meta:name="OVERHEIDop.publicationIssue">192977</meta:user-defined>
    <meta:user-defined meta:name="OVERHEIDop.GmbID/DC.identifier">gmb-2022-192977</meta:user-defined>
    <meta:user-defined meta:name="OVERHEIDop.versieInformatie"/>
  </office:meta>
</office:document-meta>
</file>