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omgevingsvergunning (uitgebreide procedure), Hooiweg 17 te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at zij voornemens zijn een omgevingsvergunning te verlenen op grond van de Wet algemene bepalingen omgevingsrecht (Wabo), aan:</text:p>
            <text:p text:style-name="common-al">Hooiweg 17 te Lucaswolde, 9825 TE, Maatschap O. Reitzema en mw. A. Reitzema-van der Wier, voor het realiseren van een luchtwasser</text:p>
            <text:p text:style-name="common-al">· de activiteit 'Omgevingsvergunning beperkte milieutoets voor de aspecten m.e.r. en fijn stof'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2 mei 2022 tot en met 6 weken later ter inzage bij: gemeente Westerkwartier, locatie Hooiweg 9 Zuidhorn 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Westerkwartier. Voor het geven van een mondelinge zienswijze vragen wij u om minimaal een week voor het einde van de terinzagelegging een afspraak te maken met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Westerkwartier, telefoonnummer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9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omgevingsvergunning (uitgebreide procedure), Hooiweg 17 te Lucaswol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76</meta:user-defined>
    <meta:user-defined meta:name="OVERHEIDop.GmbID/DC.identifier">gmb-2022-192976</meta:user-defined>
    <meta:user-defined meta:name="OVERHEIDop.versieInformatie"/>
  </office:meta>
</office:document-meta>
</file>