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887487, Prins Bernhardstraat 35 2631E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8-04-2022 verwijderen asbest</text:p>
            <text:p text:style-name="common-al">OLO-nummer: 6887487</text:p>
            <text:p text:style-name="common-al">Locatie: Prins Bernhardstraat 35 2631EB Nootdorp</text:p>
            <text:p text:style-name="common-al">Datum besluit: 26-04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297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7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7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2832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887487, Prins Bernhardstraat 35 2631EB Nootdorp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975</meta:user-defined>
    <meta:user-defined meta:name="OVERHEIDop.GmbID/DC.identifier">gmb-2022-192975</meta:user-defined>
    <meta:user-defined meta:name="OVERHEIDop.versieInformatie"/>
  </office:meta>
</office:document-meta>
</file>