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voeren werkzaamheden op gronden Archeologie en Hoogspanning, Schuttersveld Leiden, Postbus 64 7450AB Holten, [LDN01L02516]Straatnaam Leiden L 25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8485</text:p>
            <text:p text:style-name="common-al">Ingekomen: 19-01-2022 00:00</text:p>
            <text:p text:style-name="common-al">Datum besluit: 26-04-2022</text:p>
            <text:p text:style-name="common-al">Locatie: Schuttersveld Leiden, Postbus 64 7450AB Holten, [LDN01L02516]Straatnaam Leiden L 2516</text:p>
            <text:p text:style-name="common-al">Projectomschrijving: Uitvoeren werkzaamheden op gronden Archeologie en Hoogspa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96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6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6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48485</meta:user-defined>
    <meta:user-defined meta:name="DCTERMS.abstract">Uitvoeren werkzaamheden op gronden Archeologie en Hoogspanning</meta:user-defined>
    <dc:language>nl</dc:language>
    <meta:user-defined meta:name="OVERHEIDop.locatietype/OVERHEIDop.gebiedsmarkering">Punt</meta:user-defined>
    <meta:user-defined meta:name="DC.title">Verleende omgevingsvergunning, Uitvoeren werkzaamheden op gronden Archeologie en Hoogspanning, Schuttersveld Leiden, Postbus 64 7450AB Holten, [LDN01L02516]Straatnaam Leiden L 2516</meta:user-defined>
    <meta:user-defined meta:name="DCTERMS.W3CDTF/DCTERMS.available">2022-05-05</meta:user-defined>
    <meta:user-defined meta:name="DCTERMS.W3CDTF/OVERHEIDop.jaargang">2022</meta:user-defined>
    <meta:user-defined meta:name="OVERHEIDop.externeBijlage">LEIDEN_202201_GFO_ZAKEN_789239_6659529_16426080...|exb-2022-24775</meta:user-defined>
    <meta:user-defined meta:name="OVERHEIDop.publicationIssue">192969</meta:user-defined>
    <meta:user-defined meta:name="OVERHEIDop.GmbID/DC.identifier">gmb-2022-192969</meta:user-defined>
    <meta:user-defined meta:name="OVERHEIDop.versieInformatie"/>
  </office:meta>
</office:document-meta>
</file>