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plaatsen van dakkapellen - Willem de Zwijgerlaan 7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3715</text:span>
          </text:p>
            <text:p text:style-name="common-al">De beslistermijn is met zes weken is verlengd tot en met 6 juni 2022.<text:span text:style-name="nadrukvet"/></text:p>
            <text:p text:style-name="common-al">
            <text:span text:style-name="nadrukvet"/>
          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92966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96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96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verlengen beslistermijn aanvraag omgevingsvergunning: het plaatsen van dakkapellen - Willem de Zwijgerlaan 78, Voorschoten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966</meta:user-defined>
    <meta:user-defined meta:name="OVERHEIDop.GmbID/DC.identifier">gmb-2022-192966</meta:user-defined>
    <meta:user-defined meta:name="OVERHEIDop.versieInformatie"/>
  </office:meta>
</office:document-meta>
</file>