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Lutgerslaan 35, Loenen aan de Vecht -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6 april 2022</text:p>
            <text:p text:style-name="common-al">Dossiernummer: 2021-003012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2964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96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96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utgerslaan 35, 3632JA Loenen aan de Vecht</meta:user-defined>
    <dc:language>nl</dc:language>
    <meta:user-defined meta:name="OVERHEIDop.locatietype/OVERHEIDop.gebiedsmarkering">Punt</meta:user-defined>
    <meta:user-defined meta:name="DC.title">Gemeente Stichtse Vecht - verleende omgevingsvergunning Lutgerslaan 35, Loenen aan de Vecht - plaatsen dakopbouw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964</meta:user-defined>
    <meta:user-defined meta:name="OVERHEIDop.GmbID/DC.identifier">gmb-2022-192964</meta:user-defined>
    <meta:user-defined meta:name="OVERHEIDop.versieInformatie"/>
  </office:meta>
</office:document-meta>
</file>