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119 - Van Zuylen van Nijeveltstraat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19</text:p>
            <text:p text:style-name="common-al">Ontvangstdatum: 12-1-2022.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9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119 - Van Zuylen van Nijeveltstraat 45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96</meta:user-defined>
    <meta:user-defined meta:name="OVERHEIDop.GmbID/DC.identifier">gmb-2022-19296</meta:user-defined>
    <meta:user-defined meta:name="OVERHEIDop.versieInformatie"/>
  </office:meta>
</office:document-meta>
</file>