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69815 - Rijksstraatweg 7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zwembad</text:p>
            <text:p text:style-name="common-al">Locatie : Rijksstraatweg 77 te Beek</text:p>
            <text:p text:style-name="common-al">Datum besluit : 26 april 2022</text:p>
            <text:p text:style-name="common-al">Datum verzending : 26 april 2022</text:p>
            <text:p text:style-name="common-al">Zaaknummer ODRN: W.Z22.1028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9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69815 - Rijksstraatweg 77 te Beek.</meta:user-defined>
    <meta:user-defined meta:name="DCTERMS.W3CDTF/DCTERMS.available">2022-04-29</meta:user-defined>
    <meta:user-defined meta:name="DCTERMS.W3CDTF/OVERHEIDop.jaargang">2022</meta:user-defined>
    <meta:user-defined meta:name="OVERHEIDop.publicationIssue">192958</meta:user-defined>
    <meta:user-defined meta:name="OVERHEIDop.GmbID/DC.identifier">gmb-2022-192958</meta:user-defined>
    <meta:user-defined meta:name="OVERHEIDop.versieInformatie"/>
  </office:meta>
</office:document-meta>
</file>