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7834) Jacob Catsstraat 28 Voorburg plaats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26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9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7834) Jacob Catsstraat 28 Voorburg plaatsen fietsenberging in de voortui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55</meta:user-defined>
    <meta:user-defined meta:name="OVERHEIDop.GmbID/DC.identifier">gmb-2022-192955</meta:user-defined>
    <meta:user-defined meta:name="OVERHEIDop.versieInformatie"/>
  </office:meta>
</office:document-meta>
</file>