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elen van snijmais als hoogwaardig voer voor melkkoeien – Horstlaan (VST00 B 1046, VST00 B 1047, VST00 B 1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625</text:span>
          </text:p>
            <text:p text:style-name="common-al">De vergunning is naar de aanvrager verzonden op 19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9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choten – verleende omgevingsvergunning (reguliere procedure): het telen van snijmais als hoogwaardig voer voor melkkoeien – Horstlaan (VST00 B 1046, VST00 B 1047, VST00 B 1048)</meta:user-defined>
    <meta:user-defined meta:name="DCTERMS.W3CDTF/DCTERMS.available">2022-04-29</meta:user-defined>
    <meta:user-defined meta:name="DCTERMS.W3CDTF/OVERHEIDop.jaargang">2022</meta:user-defined>
    <meta:user-defined meta:name="OVERHEIDop.publicationIssue">192952</meta:user-defined>
    <meta:user-defined meta:name="OVERHEIDop.GmbID/DC.identifier">gmb-2022-192952</meta:user-defined>
    <meta:user-defined meta:name="OVERHEIDop.versieInformatie"/>
  </office:meta>
</office:document-meta>
</file>