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Hardinxveld-Giessendam voor de Omgevingsdienst Zuid-Holland Zuid, eerste wijziging</text:p>
      <text:section text:name="regeling_id1-3-2" text:style-name="regeling">
        <text:section text:name="aanhef_id1-3-2-1" text:style-name="aanhef">
          <text:section text:name="preambule_id1-3-2-1-1" text:style-name="preambule">
            <text:p text:style-name="al">gezien het voorstel d.d. 22 februari 2022 inzake de eerste wijziging van het Mandaatbesluit gemeente Hardinxveld-Giessendam voor de Omgevingsdienst Zuid-Holland Zuid. </text:p>
            <text:p text:style-name="al">gelet op:</text:p>
            <text:p text:style-name="al">- de Gemeenschappelijke regeling Omgevingsdienst Zuid-Holland Zuid</text:p>
            <text:p text:style-name="al">- titel 10.1.1 van de Algemene wet bestuursrecht;</text:p>
            <text:p text:style-name="al">- de Wet open overheid;</text:p>
            <text:p text:style-name="al"/>
            <text:p text:style-name="al">B E S L U I T :</text:p>
            <text:p text:style-name="al"/>
            <text:p text:style-name="al">vast te stellen </text:p>
            <text:p text:style-name="al">de navolgende wijziging van het Mandaatbesluit gemeente Hardinxveld-Giessendam voor de Omgevingsdienst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mandaatbesluit</text:p>
            <text:p text:style-name="al">De MANDAATLIJST als bedoeld in artikel 2 van het Mandaatbesluit gemeente Hardinxveld-Giessendam voor de Omgevingsdienst Zuid-Holland Zuid wordt als volgt gewijzigd:</text:p>
            <text:p text:style-name="al"/>
            <text:list text:style-name="id1-3-2-2-1-4">
              <text:list-item text:style-override="id1-3-2-2-1-4-1">
                <text:number>A.</text:number>
                <text:p text:style-name="al"> Mandaat 7 komt als volgt te luiden.</text:p>
                <text:list text:style-name="id1-3-2-2-1-4-1-3">
                  <text:list-item text:style-override="id1-3-2-2-1-4-1-3-1">
                    <text:number>7.</text:number>
                    <text:p text:style-name="al">Het uitoefenen van bevoegdheden op grond van de Wet open overheid.</text:p>
                    <text:p text:style-name="al"/>
                  </text:list-item>
                </text:list>
              </text:list-item>
            </text:list>
            <text:list text:style-name="id1-3-2-2-1-5">
              <text:list-item text:style-override="id1-3-2-2-1-5-1">
                <text:number>B.</text:number>
                <text:p text:style-name="al"> De tekst in de kolom met het opschrift toelichting / voorwaarden bij mandaat 7 komt als volgt te luiden.</text:p>
                <text:p text:style-name="al">Het mandaat omvat zowel de bevoegdheid tot het nemen van besluiten en het verrichten van handelingen strekkend tot passieve openbaarmaking als tot het nemen van besluiten en het verrichten van handelingen strekkend tot actieve openbaarmaking.</text:p>
              </text:list-item>
            </text:list>
            <text:p text:style-name="al"/>
          </text:section>
          <text:section text:name="artikel_id1-3-2-2-2" text:style-name="artikel">
            <text:p text:style-name="artikel_kop_titel"><text:span text:style-name="artikel_kop_label">Artikel</text:span> <text:span text:style-name="artikel_kop_nr">II</text:span>  Datum in werkingtreding</text:p>
            <text:p text:style-name="al">Dit wijzigingsbesluit treedt in werking op 1 mei 2022.</text:p>
            <text:p text:style-name="al"/>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Mandaatbesluit gemeente Hardinxveld-Giessendam voor de Omgevingsdienst Zuid-Holland Zuid, eerste wijzig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2 februari 2022</text:span></text:p>
            <text:p><text:span text:style-name="functie"/></text:p>
            <text:p><text:span text:style-name="functie">Het college van Burgemeester en Wethouders</text:span></text:p>
            <text:p><text:span text:style-name="functie">De Burgemeester, De Secretaris,</text:span></text:p>
            <text:p><text:span text:style-name="functie">Dirk Heijkoop Johan de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29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source">Gemeenschappelijke regeling Omgevingsdienst Zuid-Holland Zuid]|[https://lokaleregelgeving.overheid.nl/CVDR391582/1</meta:user-defined>
    <meta:user-defined meta:name="DCTERMS.alternative">Mandaatbesluit gemeente Hardinxveld-Giessendam voor de Omgevingsdienst Zuid-Holland Zuid</meta:user-defined>
    <dc:language>nl</dc:language>
    <meta:user-defined meta:name="OVERHEIDop.locatietype/OVERHEIDop.gebiedsmarkering">Gemeente</meta:user-defined>
    <meta:user-defined meta:name="DC.title">Mandaatbesluit gemeente Hardinxveld-Giessendam voor de Omgevingsdienst Zuid-Holland Zuid</meta:user-defined>
    <meta:user-defined meta:name="DCTERMS.W3CDTF/DCTERMS.available">2022-04-29</meta:user-defined>
    <meta:user-defined meta:name="DCTERMS.W3CDTF/OVERHEIDop.jaargang">2022</meta:user-defined>
    <meta:user-defined meta:name="OVERHEIDop.publicationIssue">192951</meta:user-defined>
    <meta:user-defined meta:name="OVERHEIDop.betreftRegeling">CVDR675287_2</meta:user-defined>
    <meta:user-defined meta:name="OVERHEIDop.GmbID/DC.identifier">gmb-2022-192951</meta:user-defined>
    <meta:user-defined meta:name="xs:date/OVERHEIDop.startdatum">2022-05-01</meta:user-defined>
    <meta:user-defined meta:name="OVERHEIDop.versieInformatie"/>
  </office:meta>
</office:document-meta>
</file>