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Opfokgeiten uit stal F worden in nieuw te bouwen stal E gehouden, in stal F, Hekendorpse Buurt 93 in Hekendorp</text:p>
      <text:section text:name="zakelijke-mededeling_id1-3-2" text:style-name="zakelijke-mededeling">
        <text:section text:name="zakelijke-mededeling-tekst_id1-3-2-1" text:style-name="zakelijke-mededeling-tekst">
          <text:section text:name="tekst_id1-3-2-1-1" text:style-name="tekst">
            <text:p text:style-name="common-al">Op 8 oktober 2021 heeft de gemeente een melding Activiteitenbesluit ontvangen voor het bedrijf op het adres Hekendorpse Buurt 93 in Hekendorp. Het gaat om een melding voor Opfokgeiten uit stal F worden in nieuw te bouwen stal E gehouden, in stal F.</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1-0146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9295</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95</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95</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Opfokgeiten uit stal F worden in nieuw te bouwen stal E gehouden, in stal F, Hekendorpse Buurt 93 in Hekendorp</meta:user-defined>
    <meta:user-defined meta:name="DCTERMS.W3CDTF/DCTERMS.available">2022-01-18</meta:user-defined>
    <meta:user-defined meta:name="DCTERMS.W3CDTF/OVERHEIDop.jaargang">2022</meta:user-defined>
    <meta:user-defined meta:name="OVERHEIDop.publicationIssue">19295</meta:user-defined>
    <meta:user-defined meta:name="OVERHEIDop.GmbID/DC.identifier">gmb-2022-19295</meta:user-defined>
    <meta:user-defined meta:name="OVERHEIDop.versieInformatie"/>
  </office:meta>
</office:document-meta>
</file>