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Hendrik van Viandenstraat 24 Vreeland - plaatsen uitbouw op zij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pril 2022</text:p>
            <text:p text:style-name="common-al">Dossiernummer: 2022-00027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94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ndrik van Viandenstraat 24, 3633CH Vreeland</meta:user-defined>
    <dc:language>nl</dc:language>
    <meta:user-defined meta:name="OVERHEIDop.locatietype/OVERHEIDop.gebiedsmarkering">Punt</meta:user-defined>
    <meta:user-defined meta:name="DC.title">Gemeente Stichtse Vecht - verleende omgevingsvergunning Hendrik van Viandenstraat 24 Vreeland - plaatsen uitbouw op zijerf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48</meta:user-defined>
    <meta:user-defined meta:name="OVERHEIDop.GmbID/DC.identifier">gmb-2022-192948</meta:user-defined>
    <meta:user-defined meta:name="OVERHEIDop.versieInformatie"/>
  </office:meta>
</office:document-meta>
</file>