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F. Kennedylaan 24 Muntendam, Verleende omgevingsvergunning (reguliere procedure) Z2022-0017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ohn F. Kennedylaan 24, 9649 EN Muntendam, voor het uitbreiden van de woning en het bouwen van een serre, 25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294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4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4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hn F. Kennedylaan 24 Muntendam, Verleende omgevingsvergunning (reguliere procedure) Z2022-001707</meta:user-defined>
    <meta:user-defined meta:name="DCTERMS.W3CDTF/DCTERMS.available">2022-04-29</meta:user-defined>
    <meta:user-defined meta:name="DCTERMS.W3CDTF/OVERHEIDop.jaargang">2022</meta:user-defined>
    <meta:user-defined meta:name="OVERHEIDop.publicationIssue">192945</meta:user-defined>
    <meta:user-defined meta:name="OVERHEIDop.GmbID/DC.identifier">gmb-2022-192945</meta:user-defined>
    <meta:user-defined meta:name="OVERHEIDop.versieInformatie"/>
  </office:meta>
</office:document-meta>
</file>