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omgevingsvergunning t.b.v. bedrijfsgebouw Baanstee-Noord op perceel Visserijweg 63A tm 63J excl. I en Vleetstraat 14A tm 14J excl. I,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Visserijweg 63A tm 63J excl. I en Vleetstraat 14A tm 14J excl. I op bedrijvenpark Baanstee Noord.</text:p>
            <text:p text:style-name="common-al">Deze vergunning is te raadplegen via www.ruimtelijkeplannen.nl (ID-code: NL.IMRO.0439.OVVIS63VLEET14-va01). Op grond van artikel 3.42 van de Algemene wet bestuursrecht ligt het besluit tot afgifte van de omgevingsvergunning, de ruimtelijke onderbouwing op basis waarvan de procedure is gevoerd en de bijbehorende stukken met ingang van maandag 9 mei 2022 gedurende zes weken voor eenieder ter inzage. U kunt deze ook opvragen via vergunning@purmerend.nl of via telefoonnummer 0299-452452, onder vermelding van het locatieadres. De stukken worden u dan toegezonden. De stukken kunnen ook in aanwezigheid van een betrokken ambtenaar op het stadhuis digitaal worden ingezien na het maken van een afspraak via vergunning@purmerend.nl of telefonisch via 0299-452452.</text:p>
            <text:p text:style-name="common-al">Gedurende de termijn van zes weken kan degene die een zienswijze heeft ingediend dan wel degene die geen zienswijze heeft ingediend maar een persoonlijk, rechtstreeks belang bij het besluit heeft,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9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afgifte omgevingsvergunning t.b.v. bedrijfsgebouw Baanstee-Noord op perceel Visserijweg 63A tm 63J excl. I en Vleetstraat 14A tm 14J excl. I, met afwijking van bestemmingsplan</meta:user-defined>
    <meta:user-defined meta:name="DCTERMS.W3CDTF/DCTERMS.available">2022-05-05</meta:user-defined>
    <meta:user-defined meta:name="DCTERMS.W3CDTF/OVERHEIDop.jaargang">2022</meta:user-defined>
    <meta:user-defined meta:name="OVERHEIDop.publicationIssue">192943</meta:user-defined>
    <meta:user-defined meta:name="OVERHEIDop.GmbID/DC.identifier">gmb-2022-192943</meta:user-defined>
    <meta:user-defined meta:name="OVERHEIDop.versieInformatie"/>
  </office:meta>
</office:document-meta>
</file>