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t/m 17 oktober 2022 - Kermis Bos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evenementenvergunning op locatie Ritaplein, Boskantseweg, Past. Teurlingsstraat  te Sint-Oedenrode. De aanvraag is geregistreerd onder zaaknummer VEV-2022-080.</text:p>
            <text:p text:style-name="common-al">Omschrijving evenement: 15 t/m 17 oktober 2022 - Kermis Boska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93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15 t/m 17 oktober 2022 - Kermis Boskan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39</meta:user-defined>
    <meta:user-defined meta:name="OVERHEIDop.GmbID/DC.identifier">gmb-2022-192939</meta:user-defined>
    <meta:user-defined meta:name="OVERHEIDop.versieInformatie"/>
  </office:meta>
</office:document-meta>
</file>