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tot twee appartementen, Middelstegracht 145A 2312T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2363</text:p>
            <text:p text:style-name="common-al">Ingekomen: 26-04-2022 00:00</text:p>
            <text:p text:style-name="common-al">Locatie: Middelstegracht 145A 2312T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2363" xlink:type="simple">publicatiesomgevingsvergunningen@leiden.nl</text:a> de volgende gegevens:</text:p>
            <text:p text:style-name="common-al">- het kenmerk van de aanvraag: Z/22/338236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293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3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3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2363</meta:user-defined>
    <meta:user-defined meta:name="DCTERMS.abstract">splitsen woning tot twee appartementen</meta:user-defined>
    <dc:language>nl</dc:language>
    <meta:user-defined meta:name="OVERHEIDop.locatietype/OVERHEIDop.gebiedsmarkering">Punt</meta:user-defined>
    <meta:user-defined meta:name="DC.title">Aanvraag omgevingsvergunning, splitsen woning tot twee appartementen, Middelstegracht 145A 2312TV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680_6932563_16509661...|exb-2022-24772</meta:user-defined>
    <meta:user-defined meta:name="OVERHEIDop.publicationIssue">192934</meta:user-defined>
    <meta:user-defined meta:name="OVERHEIDop.GmbID/DC.identifier">gmb-2022-192934</meta:user-defined>
    <meta:user-defined meta:name="OVERHEIDop.versieInformatie"/>
  </office:meta>
</office:document-meta>
</file>