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(kenmerk 821490) Mgr. van Steelaan-Hofzichtlaan Voorburg-Heuvelweg-Weigelia Leidschendam-Laan van NOI-Anna van Hannoverstraat Voorburg HTM Personenvervo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april 2022 is een ontheffing geluidshinder verleend aan HTM Personenvervoer N.V. ten behoeve van het slijpen en lassen wissels door HTM-Personenvervoer tussen 13 juni en 24 juni 2022.</text:p>
            <text:p text:style-name="common-al">
            <text:span text:style-name="nadrukvet">Datum bekendmaking besluit: </text:span>26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93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geluidshinder (kenmerk 821490) Mgr. van Steelaan-Hofzichtlaan Voorburg-Heuvelweg-Weigelia Leidschendam-Laan van NOI-Anna van Hannoverstraat Voorburg HTM Personenvervoer N.V.</meta:user-defined>
    <meta:user-defined meta:name="DCTERMS.W3CDTF/DCTERMS.available">2022-04-29</meta:user-defined>
    <meta:user-defined meta:name="DCTERMS.W3CDTF/OVERHEIDop.jaargang">2022</meta:user-defined>
    <meta:user-defined meta:name="OVERHEIDop.externeBijlage">bewonersbrief|exb-2022-24770</meta:user-defined>
    <meta:user-defined meta:name="OVERHEIDop.externeBijlage">bewonersbrief|exb-2022-24771</meta:user-defined>
    <meta:user-defined meta:name="OVERHEIDop.publicationIssue">192933</meta:user-defined>
    <meta:user-defined meta:name="OVERHEIDop.GmbID/DC.identifier">gmb-2022-192933</meta:user-defined>
    <meta:user-defined meta:name="OVERHEIDop.versieInformatie"/>
  </office:meta>
</office:document-meta>
</file>