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zeven/scheiden van asfaltgranulaat, Westfalenstraat 20, 7418DB Deventer, [DVT00C02067] Deventer C 2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1-00013512</text:p>
            <text:p text:style-name="common-al">Datum ter inzage:</text:p>
            <text:p text:style-name="common-al">Locatie: Westfalenstraat 20 7418DB Deventer, [DVT00C02067] Deventer C 2067</text:p>
            <text:p text:style-name="common-al">Projectomschrijving: het zeven/scheiden van asfaltgranulaat</text:p>
            <text:p text:style-name="last-al">Iedereen kan het ontwerpbesluit, de aanvraag en de bijlagen inzien tot zes weken na deze publicatiedatum bij Publiekszaken Vergunningen, Grote Kerkhof 1. Voor openingstijden raadpleeg “bezoeklocaties” op http://<text:a xlink:href="www.deventer.nl/contact" xlink:type="simple">www.deventer.nl/contact</text:a>.Ook kunt u zienswijzen indienen. Daarin geeft u aan waarom u het niet eens bent met het ontwerpbesluit. U heeft hiervoor 6 weken de tijd vanaf de dag waarop het ontwerpbesluit ter inzage ligt. Schriftelijke zienswijzen stuurt u aan het college van burgemeester en wethouders. Postbus 5000, 7400 GC Deventer. Wilt u mondeling uw zienswijzen indienen, bel dan met het team Vergunningen tel. 14 0570. Let op: U kunt tegen het uiteindelijke besluit alleen beroep instellen als u belanghebbende bent en op tijd schriftelijk of mondeling uw zienswijze tegen het ontwerpbesluit heeft ingediend, of als u kunt aantonen dat u daartoe rederlijkwijs niet in staat w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293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1-00013512</meta:user-defined>
    <meta:user-defined meta:name="DCTERMS.abstract">het zeven/scheiden van asfaltgranulaat </meta:user-defined>
    <dc:language>nl</dc:language>
    <meta:user-defined meta:name="OVERHEIDop.locatietype/OVERHEIDop.gebiedsmarkering">Punt</meta:user-defined>
    <meta:user-defined meta:name="DC.title">Ontwerpbesluit omgevingsvergunning met uitgebreide procedure, het zeven/scheiden van asfaltgranulaat, Westfalenstraat 20, 7418DB Deventer, [DVT00C02067] Deventer C 2067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32</meta:user-defined>
    <meta:user-defined meta:name="OVERHEIDop.GmbID/DC.identifier">gmb-2022-192932</meta:user-defined>
    <meta:user-defined meta:name="OVERHEIDop.versieInformatie"/>
  </office:meta>
</office:document-meta>
</file>