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Geweigerd (Overloonseweg 16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oonseweg 16 A te Venray </text:span>– het kappen van een boom (HZ-OMV-2022-008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7 april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293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3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3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Geweigerd (Overloonseweg 16 A te Venray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930</meta:user-defined>
    <meta:user-defined meta:name="OVERHEIDop.GmbID/DC.identifier">gmb-2022-192930</meta:user-defined>
    <meta:user-defined meta:name="OVERHEIDop.versieInformatie"/>
  </office:meta>
</office:document-meta>
</file>