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08-H 1053KZ Amsterdam, [ASD02Q06217]Straatnaam Amsterdam A Q 6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08-H 1053KZ Amsterdam, [ASD02Q06217]Straatnaam Amsterdam A Q 6217</text:p>
            <text:p text:style-name="common-al">Omschrijving: aanbrengen van uithangbord, gevelreclames en raamreclame aan de zijgevel aan het Kwakersplein en aan de voorgevel van Bilderdijkstraat 108</text:p>
            <text:p text:style-name="common-al">Datum ontvangst: 12-04-2022</text:p>
            <text:p text:style-name="common-al">Zaaknummer: Z2022-W001658</text:p>
            <text:p text:style-name="common-al">OLO nummer: 68969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658</meta:user-defined>
    <meta:user-defined meta:name="DCTERMS.abstract">aanbrengen van uithangbord, gevelreclames en raamreclame aan de zijgevel aan het Kwakersplein en aan de voorgevel van Bilderdijkstraat 108</meta:user-defined>
    <dc:language>nl</dc:language>
    <meta:user-defined meta:name="OVERHEIDop.locatietype/OVERHEIDop.gebiedsmarkering">Punt</meta:user-defined>
    <meta:user-defined meta:name="DC.title">Aanvraag omgevingsvergunning Bilderdijkstraat 108-H 1053KZ Amsterdam, [ASD02Q06217]Straatnaam Amsterdam A Q 621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4</meta:user-defined>
    <meta:user-defined meta:name="OVERHEIDop.GmbID/DC.identifier">gmb-2022-192924</meta:user-defined>
    <meta:user-defined meta:name="OVERHEIDop.versieInformatie"/>
  </office:meta>
</office:document-meta>
</file>