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Dikke Tien Runn op 8 mei 2022 - Valgeweg 14 (start en finish)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pril 2022 een besluit genomen op de aanvraag met zaaknummer Z202104375 voor het organiseren van De Dikke Tien Runn op 8 mei 2022 vanaf locatie Valgeweg 14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92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De Dikke Tien Runn op 8 mei 2022 - Valgeweg 14 (start en finish) in Feerwe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22</meta:user-defined>
    <meta:user-defined meta:name="OVERHEIDop.GmbID/DC.identifier">gmb-2022-192922</meta:user-defined>
    <meta:user-defined meta:name="OVERHEIDop.versieInformatie"/>
  </office:meta>
</office:document-meta>
</file>