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2002 - Van Zuylen van Nijeveltstr 100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002</text:p>
            <text:p text:style-name="common-al">Ontvangstdatum: 5-1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29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2002 - Van Zuylen van Nijeveltstr 100A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292</meta:user-defined>
    <meta:user-defined meta:name="OVERHEIDop.GmbID/DC.identifier">gmb-2022-19292</meta:user-defined>
    <meta:user-defined meta:name="OVERHEIDop.versieInformatie"/>
  </office:meta>
</office:document-meta>
</file>