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stigingen van een Domino’s pizza, De Kolk 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9, Surhuisterveen</text:p>
            <text:p text:style-name="common-al">Olo: 6930741</text:p>
            <text:p text:style-name="common-al">het vestigingen van een Domino's pizza</text:p>
            <text:p text:style-name="common-al">Datum ontvangst: 2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29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stigingen van een Domino’s pizza, De Kolk 9, Surhuister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918</meta:user-defined>
    <meta:user-defined meta:name="OVERHEIDop.GmbID/DC.identifier">gmb-2022-192918</meta:user-defined>
    <meta:user-defined meta:name="OVERHEIDop.versieInformatie"/>
  </office:meta>
</office:document-meta>
</file>