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Spaarndammerweg,(kadastraal N503) te Velsen-Zuid,  tijdelijk (6 maanden) inbrengen van damwanden voor 2 baggerdepo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nabij Spaarndammerweg,(kadastraal N503),  tijdelijk (6 maanden) inbrengen van damwanden voor 2 baggerdepots (20/04/2022) 487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59-20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diende aanvraag omgevingsvergunning nabij Spaarndammerweg,(kadastraal N503) te Velsen-Zuid,  tijdelijk (6 maanden) inbrengen van damwanden voor 2 baggerdepots</meta:user-defined>
    <meta:user-defined meta:name="DCTERMS.W3CDTF/DCTERMS.available">2022-04-29</meta:user-defined>
    <meta:user-defined meta:name="DCTERMS.W3CDTF/OVERHEIDop.jaargang">2022</meta:user-defined>
    <meta:user-defined meta:name="OVERHEIDop.publicationIssue">192908</meta:user-defined>
    <meta:user-defined meta:name="OVERHEIDop.GmbID/DC.identifier">gmb-2022-192908</meta:user-defined>
    <meta:user-defined meta:name="OVERHEIDop.versieInformatie"/>
  </office:meta>
</office:document-meta>
</file>