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bouwen van een loods aan de Kadoelen 2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396</text:p>
            <text:p text:style-name="common-al">Ingekomen: 22-04-2022</text:p>
            <text:p text:style-name="common-al">Locatie: Kadoelen 22, 8326BB Sint Jansklooster</text:p>
            <text:p text:style-name="common-al">Projectomschrijving: het verbouwen van de woning en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9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96</meta:user-defined>
    <meta:user-defined meta:name="DCTERMS.abstract">het verbouwen van de woning en het bouwen van een loods</meta:user-defined>
    <dc:language>nl</dc:language>
    <meta:user-defined meta:name="OVERHEIDop.locatietype/OVERHEIDop.gebiedsmarkering">Punt</meta:user-defined>
    <meta:user-defined meta:name="DC.title">Aanvraag omgevingsvergunning voor het verbouwen van de woning en het bouwen van een loods aan de Kadoelen 22 in Sint Janskloost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2907</meta:user-defined>
    <meta:user-defined meta:name="OVERHEIDop.GmbID/DC.identifier">gmb-2022-192907</meta:user-defined>
    <meta:user-defined meta:name="OVERHEIDop.versieInformatie"/>
  </office:meta>
</office:document-meta>
</file>